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rsid="002055dd" officeooo:paragraph-rsid="002055dd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54c5f" officeooo:paragraph-rsid="0013d1c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54c5f" officeooo:paragraph-rsid="0013d1c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1efe63" officeooo:paragraph-rsid="001efe6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efe63" officeooo:paragraph-rsid="001eb4e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13d1cf" officeooo:paragraph-rsid="001eb4e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1eb4ec" officeooo:paragraph-rsid="001efe6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rsid="0013d1cf" officeooo:paragraph-rsid="0013d1cf"/>
    </style:style>
    <style:style style:name="P10" style:family="paragraph" style:parent-style-name="Standard">
      <style:paragraph-properties fo:text-align="end" style:justify-single-word="false"/>
      <style:text-properties fo:font-weight="bold" officeooo:rsid="0013d1cf" officeooo:paragraph-rsid="0013d1cf" style:font-weight-asian="bold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weight="bold" officeooo:rsid="0013d1cf" officeooo:paragraph-rsid="00179d45" style:font-weight-asian="bold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weight="bold" officeooo:rsid="0013d1cf" officeooo:paragraph-rsid="0013d1cf" style:font-weight-asian="bold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weight="bold" officeooo:rsid="00179d45" officeooo:paragraph-rsid="00179d4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officeooo:rsid="0013d1cf" officeooo:paragraph-rsid="0013d1cf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eb4ec" officeooo:paragraph-rsid="001eb4ec"/>
    </style:style>
    <style:style style:name="P16" style:family="paragraph" style:parent-style-name="Standard">
      <style:paragraph-properties fo:text-align="end" style:justify-single-word="false"/>
      <style:text-properties officeooo:rsid="001eb4ec" officeooo:paragraph-rsid="001eb4ec"/>
    </style:style>
    <style:style style:name="P17" style:family="paragraph" style:parent-style-name="Standard">
      <style:paragraph-properties fo:line-height="150%" fo:text-align="start" style:justify-single-word="false"/>
      <style:text-properties officeooo:rsid="001eb4ec" officeooo:paragraph-rsid="001eb4ec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rsid="001eb4ec" officeooo:paragraph-rsid="001eb4ec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fo:font-weight="normal" officeooo:rsid="0013d1cf" officeooo:paragraph-rsid="0020a3fb" style:font-size-asian="10.5pt" style:font-weight-asian="normal" style:font-size-complex="12pt" style:font-weight-complex="normal"/>
    </style:style>
    <style:style style:name="T1" style:family="text">
      <style:text-properties officeooo:rsid="0020a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....................................</text:p>
      <text:p text:style-name="P16">Miejscowość, data</text:p>
      <text:p text:style-name="P15">Dane abonenta</text:p>
      <text:p text:style-name="P17">…...........................</text:p>
      <text:p text:style-name="P17">…...........................</text:p>
      <text:p text:style-name="P17">…...........................</text:p>
      <text:p text:style-name="P17">…...........................</text:p>
      <text:p text:style-name="P9"/>
      <text:p text:style-name="P9"/>
      <text:p text:style-name="P9"/>
      <text:p text:style-name="P11">Do ….................................</text:p>
      <text:p text:style-name="P12">….................................</text:p>
      <text:p text:style-name="P13">….................................</text:p>
      <text:p text:style-name="P13">….................................</text:p>
      <text:p text:style-name="P12"/>
      <text:p text:style-name="P10"/>
      <text:p text:style-name="P10"/>
      <text:p text:style-name="P10"/>
      <text:p text:style-name="P14">ROZWIĄZANIE UMOWY</text:p>
      <text:p text:style-name="P14"/>
      <text:p text:style-name="P14"/>
      <text:p text:style-name="P19"><text:tab/>Oświadczam, <text:span text:style-name="T1">iż ze skutkiem na koniec ostatniego okresu rozliczeniowego określonego w Umowie</text:span>, zachowując okres wypowiedzenia, pragnę rozwiązać umowę zawartą pomiędzy ...................................................………………………………………………………..</text:p>
      <text:p text:style-name="P7">…....................................................................................................................................................., </text:p>
      <text:p text:style-name="P6">a 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 </text:p>
      <text:p text:style-name="P8">na usługę …...................................................................................................................................…………………………………………………………………………………………………….</text:p>
      <text:p text:style-name="P3"/>
      <text:p text:style-name="P4"/>
      <text:p text:style-name="P4"/>
      <text:p text:style-name="P4"/>
      <text:p text:style-name="P4"/>
      <text:p text:style-name="P4"/>
      <text:p text:style-name="P4">…...............................................</text:p>
      <text:p text:style-name="P5">Podpis abon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officeooo:rsid="002055dd" officeooo:paragraph-rsid="002055d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Test prędkości łącza Speedometer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08:58:55.53</meta:creation-date>
    <dc:date>2015-12-11T09:32:03.462000000</dc:date>
    <meta:editing-duration>PT19M42S</meta:editing-duration>
    <meta:editing-cycles>9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20" meta:word-count="51" meta:character-count="1310" meta:non-whitespace-character-count="1276"/>
  </office:meta>
</office:document-meta>
</file>